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, sans-serif, Aria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13131" loext:opacity="100%" style:font-name="Roboto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13131" loext:opacity="100%" style:font-name="Roboto" fo:font-size="10.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777777" loext:opacity="100%" style:font-name="Roboto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Heading_20_1" style:master-page-name="First_20_Page">
      <style:paragraph-properties style:page-number="auto"/>
      <style:text-properties fo:font-variant="normal" fo:text-transform="none" fo:color="#313131" loext:opacity="100%" style:font-name="Roboto" fo:font-size="27pt" fo:letter-spacing="normal" fo:font-style="normal" fo:font-weight="normal" officeooo:paragraph-rsid="0077fdf3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13131" loext:opacity="100%" style:font-name="Roboto" fo:font-size="10.5pt" fo:letter-spacing="normal" fo:font-style="normal" fo:font-weight="normal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rsid="00862e95" officeooo:paragraph-rsid="00862e95"/>
    </style:style>
    <style:style style:name="T1" style:family="text">
      <style:text-properties officeooo:rsid="005ffed0"/>
    </style:style>
    <style:style style:name="T2" style:family="text">
      <style:text-properties fo:font-weight="bold"/>
    </style:style>
    <style:style style:name="T3" style:family="text">
      <style:text-properties fo:font-size="9pt"/>
    </style:style>
    <style:style style:name="T4" style:family="text">
      <style:text-properties fo:font-variant="normal" fo:text-transform="none" fo:color="#225895" loext:opacity="100%" style:text-line-through-style="none" style:text-line-through-type="none" style:font-name="Roboto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Профилактика бешенства</text:h>
      <text:p text:style-name="P8"/>
      <text:p text:style-name="P6">Бешенство (гидрофобия) - это особо опасное острое вирусное инфекционное заболевание, с абсолютной летальностью. Бешенство можно только предотвратить, средств лечения уже развившегося заболевания не существует. Каждые 10 минут в мире от бешенства погибает один человек. Вирус бешенства вызывает специфический энцефалит у животных и у человека.</text:p>
      <text:p text:style-name="P6">Заражение человека и животных происходит при непосредственном контакте с источниками возбудителя бешенства в результате укуса или ослюнения поврежденных кожных покровов или наружных слизистых оболочек.</text:p>
      <text:p text:style-name="P6">Вирус проникает в организм со слюной в местах укуса. Выделение вируса со слюной начинается за 10 дней до проявления клинических признаков, поэтому покусавшие людей или животных собаки, кошки и другие животные (кроме явно больных бешенством) подлежат немедленной доставке владельцем в ближайшее ветеринарное учреждение для осмотра и карантинирования под наблюдением ветеринарных специалистов.</text:p>
      <text:p text:style-name="P7">Как распознать бешенство у животных?</text:p>
      <text:list text:style-name="L1">
        <text:list-item>
          <text:p text:style-name="P13">Неадекватное поведение. Дикие животные при бешенстве могут терять чувство осторожности, подходить к другим животным и людям. Домашние животные становятся чрезмерно лаcковыми, пугливыми или сонливыми. Не реагируют на команды хозяина, не отзываются на кличку.</text:p>
        </text:list-item>
        <text:list-item>
          <text:p text:style-name="P13">Измененный аппетит. Животное, больное бешенством, может поедать различные несъедобные предметы, землю.</text:p>
        </text:list-item>
        <text:list-item>
          <text:p text:style-name="P13">Слюнотечение и рвота.</text:p>
        </text:list-item>
        <text:list-item>
          <text:p text:style-name="P13">Нарушение координации: животное не может удержать равновесие, при ходьбе шатается.</text:p>
        </text:list-item>
        <text:list-item>
          <text:p text:style-name="P13">Судороги – это подергивания или сокращения мышц, которые могут затрагивать только одну конечность или все тело.</text:p>
        </text:list-item>
        <text:list-item>
          <text:p text:style-name="P13">Агрессия является поздним симптомом бешенства и, как правило, через 2-3 дня животное погибает от бешенства. Агрессивное животное особенно опасно, так как оно может заразить других животных или людей.</text:p>
        </text:list-item>
        <text:list-item>
          <text:p text:style-name="P13">Параличи - это отсутствие движений в одной или нескольких частях тела животного. Часто развивается паралич нижней челюсти, что приводит к ее отвисанию (при этом животное приобретает характерный вид: открытая пасть и вытекающие из пасти слюни).</text:p>
        </text:list-item>
      </text:list>
      <text:p text:style-name="P7">Симптомы и признаки бешенства у человека</text:p>
      <text:p text:style-name="P6">Первые симптомы бешенства, как правило, появляются в области раны от укуса, это онемение кожи или сильный зуд. На фоне этих симптомов могут появляться слабость, головокружение, тошнота, диарея, повышение температуры тела до 37,5С, бессонница.</text:p>
      <text:p text:style-name="P6">Через несколько дней температура тела повышается до 40-41С, появляются следующие симптомы бешенства:</text:p>
      <text:p text:style-name="P6">1. Приступы болезненных судорог (подергивания мышц), которые появляются спонтанно, либо в ответ на яркий свет, громкий звук, прикосновение.</text:p>
      <text:p text:style-name="P6">2. Повышенное слюноотделение (слюнотечение)</text:p>
      <text:p text:style-name="P6">3. Затруднения при глотании пищи и проглатывании слюны</text:p>
      <text:p text:style-name="P6">4. Изменения в поведении: чрезмерная возбудимость, агрессия</text:p>
      <text:p text:style-name="P6">Спустя несколько часов или дней после появления этих симптомов у человека развиваются параличи (отсутствие сокращений в мышцах). Вскоре, в результате паралича наступает остановка дыхания и сердцебиения. Как правило, человек умирает на 7-14 день после появления первых признаков бешенства.</text:p>
      <text:p text:style-name="P7">Профилактика бешенства</text:p>
      <text:p text:style-name="P6">Для профилактики заражения бешенством все люди, которые часто контактируют с дикими или бездомными домашними животными, должны пройти вакцинацию против бешенства. Прививка от бешенства необходима ветеринарам, охотникам, работникам животноводческих хозяйств, егерям, заводчикам собак и т.п.</text:p>
      <text:p text:style-name="P6">Меры профилактики и защиты от бешенства:</text:p>
      <text:p text:style-name="P6">- строго соблюдать правила содержания собак, кошек и других животных, ежегодно прививать против бешенства;</text:p>
      <text:p text:style-name="P6">-избегать контактов с дикими и бездомными животными;</text:p>
      <text:p text:style-name="P6"><text:soft-page-break/>-проявлять настороженность в случае необычного поведения животного, в том числе домашнего, и сообщать об этом в ветеринарную службу;</text:p>
      <text:p text:style-name="P6">-не следует убивать домашнее животное, покусавшее или оцарапавшее человека: за ним устанавливают 10-дневное наблюдение;</text:p>
      <text:p text:style-name="P6">-избегать контактов с дикими животными, забредшими в населенные пункты, на подворья, о сем срочно сообщить в ветеринарную службу.</text:p>
      <text:p text:style-name="P6"><text:span text:style-name="T2">Что делать, если контакт с потенциально больным животным произошел</text:span>.</text:p>
      <text:p text:style-name="P6">При укусе, оцарапывании, ослюнении человека надо срочно промыть раны и все места, на которые могла попасть слюна животного мыльным раствором в течение 15 мин., затем водопроводной водой, с последующей обработкой раствором перекиси водорода. Обработать края раны 5-процентной настойкой йода. После этого незамедлительно обратиться в травмпункт по месту жительства к врачу-травматологу, который при необходимости, назначит курс профилактических прививок. Ни в коем случае не следует прижигать рану, не накладывать швы.</text:p>
      <text:p text:style-name="P6"/>
      <text:section text:style-name="Sect1" text:name="bx_2465239627_1">
        <text:list text:style-name="L2">
          <text:list-item>
            <text:p text:style-name="P14">Эпидемиолог ГАУЗ ПГБ Шестакова Е.И.</text:p>
          </text:list-item>
        </text:list>
      </text:section>
      <text:p text:style-name="P9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, sans-serif, Aria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2T14:09:01.342868700</meta:creation-date>
    <dc:title>Default</dc:title>
    <meta:editing-cycles>3</meta:editing-cycles>
    <meta:editing-duration>PT3M23S</meta:editing-duration>
    <meta:generator>LibreOffice/7.6.7.2$Linux_X86_64 LibreOffice_project/60$Build-2</meta:generator>
    <dc:date>2026-02-12T14:12:44.147262466</dc:date>
    <meta:document-statistic meta:table-count="1" meta:image-count="0" meta:object-count="0" meta:page-count="2" meta:paragraph-count="42" meta:word-count="613" meta:character-count="4581" meta:non-whitespace-character-count="4015"/>
  </office:meta>
</office:document-meta>
</file>